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D2E4504B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eyboard-title">
      <style:graphic-properties draw:fill-color="#ffffff" draw:auto-grow-height="true" fo:min-height="4.281cm"/>
    </style:style>
    <style:style style:name="pr2" style:family="presentation" style:parent-style-name="keyboard-outline1">
      <style:graphic-properties draw:auto-grow-height="true" fo:min-height="6.5cm"/>
    </style:style>
    <style:style style:name="pr3" style:family="presentation" style:parent-style-name="keyboard-notes">
      <style:graphic-properties draw:fill-color="#ffffff" draw:auto-grow-height="true" fo:min-height="13.365cm"/>
    </style:style>
    <style:style style:name="pr4" style:family="presentation" style:parent-style-name="keyboard-title">
      <style:graphic-properties fo:min-height="3.256cm"/>
    </style:style>
    <style:style style:name="pr5" style:family="presentation" style:parent-style-name="keyboard-outline1">
      <style:graphic-properties fo:min-height="13.61cm"/>
    </style:style>
    <style:style style:name="pr6" style:family="presentation" style:parent-style-name="keyboard-notes">
      <style:graphic-properties draw:fill-color="#ffffff" fo:min-height="13.114cm"/>
    </style:style>
    <style:style style:name="pr7" style:family="presentation" style:parent-style-name="keyboard-outline1">
      <style:graphic-properties fo:min-height="11cm"/>
    </style:style>
    <style:style style:name="pr8" style:family="presentation" style:parent-style-name="keyboard-outline1">
      <style:graphic-properties fo:min-height="9.5cm"/>
    </style:style>
    <style:style style:name="pr9" style:family="presentation" style:parent-style-name="keyboard-title">
      <style:graphic-properties draw:auto-grow-height="true" fo:min-height="3.507cm"/>
    </style:style>
    <style:style style:name="pr10" style:family="presentation" style:parent-style-name="keyboard-outline1">
      <style:graphic-properties draw:auto-grow-height="true" fo:min-height="13.861cm"/>
    </style:style>
    <style:style style:name="pr11" style:family="presentation" style:parent-style-name="keyboard-outline1">
      <style:graphic-properties fo:min-height="8.5cm"/>
    </style:style>
    <style:style style:name="pr12" style:family="presentation" style:parent-style-name="keyboard-outline1">
      <style:graphic-properties fo:min-height="3cm"/>
    </style:style>
    <style:style style:name="pr13" style:family="presentation" style:parent-style-name="keyboard-title">
      <style:graphic-properties fo:min-height="1.881cm"/>
    </style:style>
    <style:style style:name="pr14" style:family="presentation" style:parent-style-name="keyboard-outline1">
      <style:graphic-properties fo:min-height="15.61cm"/>
    </style:style>
    <style:style style:name="pr15" style:family="presentation" style:parent-style-name="keyboard-title">
      <style:graphic-properties fo:min-height="3.506cm"/>
    </style:style>
    <style:style style:name="pr16" style:family="presentation" style:parent-style-name="keyboard-outline1">
      <style:graphic-properties fo:min-height="13.86cm"/>
    </style:style>
    <style:style style:name="pr17" style:family="presentation" style:parent-style-name="keyboard-notes">
      <style:graphic-properties draw:fill-color="#ffffff" fo:min-height="13.364cm"/>
    </style:style>
    <style:style style:name="pr18" style:family="presentation" style:parent-style-name="keyboard-outline1">
      <style:graphic-properties fo:min-height="4.5cm"/>
    </style:style>
    <style:style style:name="pr19" style:family="presentation" style:parent-style-name="keyboard-title">
      <style:graphic-properties fo:min-height="2.27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family="'Century Schoolbook L'" style:font-family-generic="roman" style:font-pitch="variable" fo:font-size="26pt" style:font-size-asian="26pt" style:font-size-complex="26pt"/>
    </style:style>
    <style:style style:name="P5" style:family="paragraph">
      <style:text-properties fo:font-family="'Century Schoolbook L'" style:font-family-generic="roman" style:font-pitch="variable" fo:font-size="28pt" style:font-size-asian="28pt" style:font-size-complex="28pt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family="'Century Schoolbook L'" style:font-family-generic="roman" style:font-pitch="variable" fo:font-size="21pt" style:font-size-asian="21pt" style:font-size-complex="21pt"/>
    </style:style>
    <style:style style:name="P8" style:family="paragraph">
      <style:text-properties fo:font-family="'Century Schoolbook L'" style:font-family-generic="roman" style:font-pitch="variable" fo:font-size="24pt" style:font-size-asian="24pt" style:font-size-complex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Century Schoolbook L'" style:font-family-generic="roman" style:font-pitch="variable" fo:font-size="26pt" style:font-size-asian="26pt" style:font-size-complex="2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family="'Century Schoolbook L'" style:font-family-generic="roman" style:font-pitch="variable"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font-family="Arial" style:font-family-generic="swiss" style:font-pitch="variable" fo:font-size="26pt" style:font-size-asian="26pt" style:font-size-complex="26pt"/>
    </style:style>
    <style:style style:name="T7" style:family="text">
      <style:text-properties fo:font-family="Arial" style:font-family-generic="swiss" style:font-pitch="variable" fo:font-size="28pt" style:font-size-asian="28pt" style:font-size-complex="28pt"/>
    </style:style>
    <style:style style:name="T8" style:family="text">
      <style:text-properties fo:font-family="'Century Schoolbook L'" style:font-family-generic="roman" style:font-pitch="variable" fo:font-size="28pt" style:font-size-asian="28pt" style:font-size-complex="28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family="'Century Schoolbook L'" style:font-family-generic="roman" style:font-pitch="variable" fo:font-size="21pt" style:font-size-asian="21pt" style:font-size-complex="21pt"/>
    </style:style>
    <style:style style:name="T11" style:family="text">
      <style:text-properties fo:font-family="Arial" style:font-family-generic="swiss" style:font-pitch="variable" fo:font-size="24pt" style:font-size-asian="24pt" style:font-size-complex="24pt"/>
    </style:style>
    <style:style style:name="T12" style:family="text">
      <style:text-properties fo:font-family="'Century Schoolbook L'" style:font-family-generic="roman" style:font-pitch="variable" fo:font-size="22pt" style:font-size-asian="22pt" style:font-size-complex="22pt"/>
    </style:style>
    <style:style style:name="T13" style:family="text">
      <style:text-properties fo:font-family="'Arial Black'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family="'Arial Black'" style:font-pitch="variable" fo:font-size="24pt" style:font-size-asian="24pt" style:font-size-complex="24pt"/>
    </style:style>
    <style:style style:name="T15" style:family="text">
      <style:text-properties fo:font-family="'Century Schoolbook L'" style:font-family-generic="roman" style:font-pitch="variable" fo:font-size="24pt" style:font-size-asian="24pt" style:font-size-complex="24pt"/>
    </style:style>
    <style:style style:name="T16" style:family="text">
      <style:text-properties fo:font-family="'Century Schoolbook L'" style:font-family-generic="roman" style:font-pitch="variable" fo:font-size="25pt" style:font-size-asian="25pt" style:font-size-complex="25pt"/>
    </style:style>
    <style:style style:name="T17" style:family="text">
      <style:text-properties fo:font-family="'Century Schoolbook L'" style:font-family-generic="roman" style:font-pitch="variable" fo:font-size="20pt" style:font-size-asian="20pt" style:font-size-complex="20pt"/>
    </style:style>
    <style:style style:name="T18" style:family="text">
      <style:text-properties fo:color="#ff0000" fo:font-family="'Comic Sans MS'" style:font-family-generic="script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elbourne Linux User Group</presentation:footer-decl>
      <draw:page draw:name="page1" draw:style-name="dp1" draw:master-page-name="keyboard" presentation:presentation-page-layout-name="AL1T1" presentation:use-footer-name="ftr1" xml:id="id1" draw:id="id1">
        <office:forms form:automatic-focus="false" form:apply-design-mode="false"/>
        <draw:frame presentation:style-name="pr1" draw:text-style-name="P1" draw:layer="layout" svg:width="23.199cm" svg:height="5.209cm" svg:x="2.301cm" svg:y="2.536cm" presentation:class="title" presentation:user-transformed="true">
          <draw:text-box>
            <text:p>Migrate / from physical partition to RAID1 on existing Linux system</text:p>
          </draw:text-box>
        </draw:frame>
        <draw:frame presentation:style-name="pr2" draw:layer="layout" svg:width="23cm" svg:height="6.5cm" svg:x="2.5cm" svg:y="9.5cm" presentation:class="outline" presentation:user-transformed="true">
          <draw:text-box>
            <text:list text:style-name="L2">
              <text:list-item>
                <text:p>Benefits</text:p>
              </text:list-item>
              <text:list-item>
                <text:p>Specifications used</text:p>
              </text:list-item>
              <text:list-item>
                <text:p>Steps involved - Index</text:p>
              </text:list-item>
            </text:list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1T1" presentation:use-footer-name="ftr1" xml:id="id2" draw:id="id2">
        <office:forms form:automatic-focus="false" form:apply-design-mode="false"/>
        <draw:frame presentation:style-name="pr4" draw:layer="layout" svg:width="23.199cm" svg:height="3.256cm" svg:x="2.301cm" svg:y="2.119cm" presentation:class="title" presentation:user-transformed="true">
          <draw:text-box>
            <text:p>Benefits</text:p>
          </draw:text-box>
        </draw:frame>
        <draw:frame presentation:style-name="pr5" draw:layer="layout" svg:width="23cm" svg:height="13.61cm" svg:x="2.5cm" svg:y="6cm" presentation:class="outline" presentation:user-transformed="true">
          <draw:text-box>
            <text:list text:style-name="L2">
              <text:list-item>
                <text:p>RAID1(disk mirroring) </text:p>
                <text:p/>
              </text:list-item>
              <text:list-item>
                <text:p>Doable on an existing system</text:p>
                <text:p/>
              </text:list-item>
              <text:list-item>
                <text:p>No reboot required(almost)</text:p>
              </text:list-item>
            </text:list>
          </draw:text-box>
        </draw:frame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1T1" presentation:use-footer-name="ftr1" xml:id="id3" draw:id="id3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Specifications used</text:p>
          </draw:text-box>
        </draw:frame>
        <draw:frame presentation:style-name="pr7" draw:layer="layout" svg:width="23cm" svg:height="11cm" svg:x="2.5cm" svg:y="6cm" presentation:class="outline" presentation:user-transformed="true">
          <draw:text-box>
            <text:list text:style-name="L2">
              <text:list-item>
                <text:p>Ubuntu 12.04 LTS</text:p>
              </text:list-item>
              <text:list-item>
                <text:p>mdadm (3.2.3)</text:p>
              </text:list-item>
              <text:list-item>
                <text:p>grub (1.99-21)</text:p>
              </text:list-item>
              <text:list-item>
                <text:p>sfdisk (2.20.1)</text:p>
              </text:list-item>
              <text:list-item>
                <text:p>rsync (3.0.9)</text:p>
              </text:list-item>
            </text:list>
          </draw:text-box>
        </draw:frame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1T1" presentation:use-footer-name="ftr1" xml:id="id4" draw:id="id4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Index</text:p>
          </draw:text-box>
        </draw:frame>
        <draw:frame presentation:style-name="pr8" draw:layer="layout" svg:width="23cm" svg:height="10.479cm" svg:x="2.5cm" svg:y="6cm" presentation:class="outline" presentation:user-transformed="true">
          <draw:text-box>
            <text:list text:style-name="L2">
              <text:list-item>
                <text:p>Layout details</text:p>
                <text:list>
                  <text:list-item>
                    <text:p>Existing layout</text:p>
                  </text:list-item>
                  <text:list-item>
                    <text:p>Required layout</text:p>
                  </text:list-item>
                </text:list>
              </text:list-item>
              <text:list-item>
                <text:p>Preparing second drive</text:p>
                <text:list>
                  <text:list-item>
                    <text:p>Create RAID array</text:p>
                  </text:list-item>
                  <text:list-item>
                    <text:p>Create filesystem</text:p>
                    <text:list>
                      <text:list-item>
                        <text:p>Copy all the data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1T1" presentation:use-footer-name="ftr1" xml:id="id5" draw:id="id5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Index - continued</text:p>
          </draw:text-box>
        </draw:frame>
        <draw:frame presentation:style-name="pr5" draw:layer="layout" svg:width="23cm" svg:height="13.61cm" svg:x="2.5cm" svg:y="6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/etc/{fstab,mtab} changes</text:p>
                      </text:list-item>
                      <text:list-item>
                        <text:p>grub2 changes</text:p>
                      </text:list-item>
                    </text:list>
                  </text:list-item>
                  <text:list-item>
                    <text:p>Populate mdadm.conf</text:p>
                  </text:list-item>
                  <text:list-item>
                    <text:p>Update initramfs(backup existing initrd)</text:p>
                  </text:list-item>
                  <text:list-item>
                    <text:p>Install grub</text:p>
                  </text:list-item>
                </text:list>
              </text:list-item>
              <text:list-item>
                <text:p>Convert partitions on the first drive</text:p>
                <text:list>
                  <text:list-item>
                    <text:p>Change partition ID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1T1" presentation:use-footer-name="ftr1" xml:id="id6" draw:id="id6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Index - continued</text:p>
          </draw:text-box>
        </draw:frame>
        <draw:frame presentation:style-name="pr5" draw:layer="layout" svg:width="23cm" svg:height="13.61cm" svg:x="2.5cm" svg:y="6cm" presentation:class="outline" presentation:user-transformed="true">
          <draw:text-box>
            <text:list text:style-name="L2">
              <text:list-item>
                <text:list>
                  <text:list-item>
                    <text:p>Adding missing devices to the array</text:p>
                    <text:list>
                      <text:list-item>
                        <text:p>Check/improve sync speed</text:p>
                      </text:list-item>
                    </text:list>
                  </text:list-item>
                  <text:list-item>
                    <text:p>Scan and populate /etc/mdadm/mdadm.conf again</text:p>
                  </text:list-item>
                  <text:list-item>
                    <text:p>Update initrd again</text:p>
                  </text:list-item>
                </text:list>
              </text:list-item>
              <text:list-item>
                <text:p>Convert remaining partitions to RAID1</text:p>
                <text:list>
                  <text:list-item>
                    <text:p>Create mount points</text:p>
                  </text:list-item>
                  <text:list-item>
                    <text:p>Mount partitions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1T1" presentation:use-footer-name="ftr1" xml:id="id7" draw:id="id7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Index - continued</text:p>
          </draw:text-box>
        </draw:frame>
        <draw:frame presentation:style-name="pr5" draw:layer="layout" svg:width="23cm" svg:height="13.61cm" svg:x="2.5cm" svg:y="6cm" presentation:class="outline" presentation:user-transformed="true">
          <draw:text-box>
            <text:list text:style-name="L2">
              <text:list-item>
                <text:list>
                  <text:list-item>
                    <text:p>Copy data</text:p>
                  </text:list-item>
                  <text:list-item>
                    <text:p>Change partition IDs for remaining partitions</text:p>
                  </text:list-item>
                  <text:list-item>
                    <text:p>Adding missing devices to array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1T1" presentation:use-footer-name="ftr1" xml:id="id8" draw:id="id8">
        <office:forms form:automatic-focus="false" form:apply-design-mode="false"/>
        <draw:frame presentation:style-name="pr9" draw:layer="layout" svg:width="23.199cm" svg:height="3.507cm" svg:x="2.301cm" svg:y="1.994cm" presentation:class="title" presentation:user-transformed="true">
          <draw:text-box>
            <text:p>Layout details</text:p>
          </draw:text-box>
        </draw:frame>
        <draw:frame presentation:style-name="pr10" draw:layer="layout" svg:width="23cm" svg:height="13.861cm" svg:x="2.5cm" svg:y="6cm" presentation:class="outline" presentation:user-transformed="true">
          <draw:text-box>
            <text:list text:style-name="L2">
              <text:list-item>
                <text:p><text:span text:style-name="T1">Existing layout</text:span></text:p>
                <text:p><text:span text:style-name="T2">/dev/sda1 </text:span><text:span text:style-name="T2"><text:tab/></text:span><text:span text:style-name="T2"><text:tab/></text:span><text:span text:style-name="T2">/, ext4</text:span><text:span text:style-name="T2"><text:line-break/></text:span><text:span text:style-name="T2">/dev/sda2</text:span><text:span text:style-name="T2"><text:tab/></text:span><text:span text:style-name="T2"><text:tab/></text:span><text:span text:style-name="T2">swap</text:span></text:p>
                <text:p><text:span text:style-name="T2"/></text:p>
              </text:list-item>
              <text:list-item>
                <text:p><text:span text:style-name="T1">Required layout</text:span></text:p>
                <text:p><text:span text:style-name="T2">/dev/md1(RAID1) (/dev/sda1,/dev/sdb1})</text:span><text:span text:style-name="T2"><text:tab/></text:span><text:span text:style-name="T2">/,ext4</text:span><text:span text:style-name="T2"><text:line-break/></text:span><text:span text:style-name="T2">/dev/sda2</text:span><text:span text:style-name="T2"><text:tab/></text:span><text:span text:style-name="T2"><text:tab/></text:span><text:span text:style-name="T2">swap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1T1" presentation:use-footer-name="ftr1" xml:id="id9" draw:id="id9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Install mdadm</text:p>
          </draw:text-box>
        </draw:frame>
        <draw:frame presentation:style-name="pr5" draw:text-style-name="P3" draw:layer="layout" svg:width="23cm" svg:height="13.61cm" svg:x="2.5cm" svg:y="6cm" presentation:class="outline" presentation:user-transformed="true">
          <draw:text-box>
            <text:list text:style-name="L2">
              <text:list-item>
                <text:p><text:span text:style-name="T3">sudo apt-get -y install mdadm</text:span></text:p>
              </text:list-item>
              <text:list-item>
                <text:p><text:span text:style-name="T3">Enable 'bootdegraded=true' in /etc/initramfs-tools/conf.d/mdadm</text:span></text:p>
              </text:list-item>
              <text:list-item>
                <text:p><text:span text:style-name="T3">for modules in linear multipath raid0 raid5 raid1; do sudo modprobe $modules; done</text:span></text:p>
              </text:list-item>
              <text:list-item>
                <text:p><text:span text:style-name="T3">cat /proc/mdstat</text:span><text:span text:style-name="T4"> should show raid1 along with others in personalities.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1T1" presentation:use-footer-name="ftr1" xml:id="id10" draw:id="id10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Preparing /dev/sdb</text:p>
          </draw:text-box>
        </draw:frame>
        <draw:frame presentation:style-name="pr5" draw:text-style-name="P4" draw:layer="layout" svg:width="23cm" svg:height="13.61cm" svg:x="2.5cm" svg:y="6cm" presentation:class="outline">
          <draw:text-box>
            <text:list text:style-name="L2">
              <text:list-item>
                <text:p><text:span text:style-name="T3">sudo /bin/bash -c "sfdisk -d /dev/sda | sfdisk --force /dev/sdb”</text:span></text:p>
              </text:list-item>
              <text:list-item>
                <text:p><text:span text:style-name="T5">sudo /bin/bash -c “sfdisk --change-id /dev/sdb <text:s/>1 FD”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1T1" presentation:use-footer-name="ftr1" xml:id="id11" draw:id="id11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Create RAID arrays</text:p>
          </draw:text-box>
        </draw:frame>
        <draw:frame presentation:style-name="pr11" draw:text-style-name="P4" draw:layer="layout" svg:width="23cm" svg:height="8.5cm" svg:x="2.5cm" svg:y="6cm" presentation:class="outline" presentation:user-transformed="true">
          <draw:text-box>
            <text:list text:style-name="L2">
              <text:list-item>
                <text:p><text:span text:style-name="T3">sudo mdadm --create /dev/md1 --level=1 --raid-disks=2 --metadata=0.90 missing /dev/sdb1</text:span></text:p>
              </text:list-item>
              <text:list-item>
                <text:p><text:span text:style-name="T3">sudo cat /proc/mdstat</text:span><text:span text:style-name="T6"> to check if it's all good.</text:span></text:p>
                <text:p><text:span text:style-name="T3"/></text:p>
              </text:list-item>
            </text:list>
          </draw:text-box>
        </draw:frame>
        <anim:par presentation:node-type="timing-root">
          <anim:par smil:begin="id1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1T1" presentation:use-footer-name="ftr1" xml:id="id12" draw:id="id12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Create filesystem</text:p>
          </draw:text-box>
        </draw:frame>
        <draw:frame presentation:style-name="pr5" draw:text-style-name="P4" draw:layer="layout" svg:width="23cm" svg:height="13.61cm" svg:x="2.5cm" svg:y="6cm" presentation:class="outline">
          <draw:text-box>
            <text:list text:style-name="L2">
              <text:list-item>
                <text:p><text:span text:style-name="T3">sudo mkfs.ext4 /dev/md1; </text:span></text:p>
              </text:list-item>
              <text:list-item>
                <text:p><text:span text:style-name="T3">sudo mkdir /media/md1</text:span></text:p>
              </text:list-item>
              <text:list-item>
                <text:p><text:span text:style-name="T3">sudo mount /dev/md1 /media/md1</text:span></text:p>
              </text:list-item>
            </text:list>
          </draw:text-box>
        </draw:frame>
        <anim:par presentation:node-type="timing-root">
          <anim:par smil:begin="id1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1T1" presentation:use-footer-name="ftr1" xml:id="id13" draw:id="id13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Copying all data</text:p>
          </draw:text-box>
        </draw:frame>
        <draw:frame presentation:style-name="pr5" draw:text-style-name="P4" draw:layer="layout" svg:width="23cm" svg:height="13.61cm" svg:x="2.5cm" svg:y="6cm" presentation:class="outline">
          <draw:text-box>
            <text:list text:style-name="L2">
              <text:list-item>
                <text:p><text:span text:style-name="T3">sudo rsync -auHxv --exclude "/proc/*" --exclude "/sys/*" --exclude "/tmp/*" /* /media/md1/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1T1" presentation:use-footer-name="ftr1" xml:id="id14" draw:id="id14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/etc/fstab, /etc/mtab changes</text:p>
          </draw:text-box>
        </draw:frame>
        <draw:frame presentation:style-name="pr12" draw:text-style-name="P5" draw:layer="layout" svg:width="23cm" svg:height="3cm" svg:x="2.5cm" svg:y="6cm" presentation:class="outline" presentation:user-transformed="true">
          <draw:text-box>
            <text:list text:style-name="L2">
              <text:list-item>
                <text:p><text:span text:style-name="T7">Change /etc/{fstab,mtab}</text:span><text:span text:style-name="T7"><text:line-break/></text:span><text:span text:style-name="T8">/dev/md1 </text:span><text:span text:style-name="T8"><text:tab/></text:span><text:span text:style-name="T8">/</text:span><text:span text:style-name="T8"><text:tab/></text:span><text:span text:style-name="T8">ext4</text:span><text:span text:style-name="T8"><text:tab/></text:span><text:span text:style-name="T8">errors=remount-ro</text:span><text:span text:style-name="T8"><text:tab/></text:span><text:span text:style-name="T8">0</text:span><text:span text:style-name="T8"><text:tab/></text:span><text:span text:style-name="T8">1</text:span></text:p>
              </text:list-item>
            </text:list>
          </draw:text-box>
        </draw:frame>
        <draw:frame presentation:style-name="pr4" draw:layer="layout" svg:width="23.199cm" svg:height="3.256cm" svg:x="2.302cm" svg:y="9.519cm" presentation:class="title" presentation:user-transformed="true">
          <draw:text-box>
            <text:p>Populate mdadm.conf</text:p>
          </draw:text-box>
        </draw:frame>
        <draw:frame presentation:style-name="pr12" draw:text-style-name="P4" draw:layer="layout" svg:width="23cm" svg:height="3cm" svg:x="2.5cm" svg:y="12.9cm" presentation:class="outline" presentation:user-transformed="true">
          <draw:text-box>
            <text:list text:style-name="L2">
              <text:list-item>
                <text:p><text:span text:style-name="T3">sudo mdadm --examine --scan &gt;&gt; /etc/mdadm/mdadm.conf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1T1" presentation:use-footer-name="ftr1" xml:id="id15" draw:id="id15">
        <office:forms form:automatic-focus="false" form:apply-design-mode="false"/>
        <draw:frame presentation:style-name="pr13" draw:text-style-name="P6" draw:layer="layout" svg:width="23.199cm" svg:height="1.881cm" svg:x="2.301cm" svg:y="2.119cm" presentation:class="title" presentation:user-transformed="true">
          <draw:text-box>
            <text:p><text:span text:style-name="T9">Required grub changes</text:span></text:p>
          </draw:text-box>
        </draw:frame>
        <draw:frame presentation:style-name="pr14" draw:text-style-name="P7" draw:layer="layout" svg:width="23cm" svg:height="15.61cm" svg:x="2.5cm" svg:y="4cm" presentation:class="outline" presentation:user-transformed="true">
          <draw:text-box>
            <text:list text:style-name="L2">
              <text:list-header>
                <text:p><text:span text:style-name="T10">cat &gt;&gt; /etc/grub.d/40_custom &lt;&lt;EOF</text:span><text:span text:style-name="T10"><text:line-break/></text:span><text:span text:style-name="T10">menuentry 'Temp RAID1 ubuntu' --class ubuntu --class gnu-linux --class gnu --class <text:s/>os {</text:span><text:span text:style-name="T10"><text:line-break/></text:span><text:span text:style-name="T10">recordfail</text:span><text:span text:style-name="T10"><text:line-break/></text:span><text:span text:style-name="T10">insmod scsi</text:span><text:span text:style-name="T10"><text:line-break/></text:span><text:span text:style-name="T10">insmod mdraid</text:span><text:span text:style-name="T10"><text:line-break/></text:span><text:span text:style-name="T10">insmod raid</text:span><text:span text:style-name="T10"><text:line-break/></text:span><text:span text:style-name="T10">insmod ext2</text:span><text:span text:style-name="T10"><text:line-break/></text:span><text:span text:style-name="T10">set prefix=(hd1,1)/boot/grub</text:span><text:span text:style-name="T10"><text:line-break/></text:span><text:span text:style-name="T10">set root='(hd1,1)'</text:span><text:span text:style-name="T10"><text:line-break/></text:span><text:span text:style-name="T10">linux /boot/vmlinuz-3.2.0-23-generic root=/dev/md1 ro vga=791</text:span><text:span text:style-name="T10"><text:line-break/></text:span><text:span text:style-name="T10">initrd /boot/initrd.img-3.2.0-23-generic }</text:span><text:span text:style-name="T10"><text:line-break/></text:span><text:span text:style-name="T10">EOF</text:span><text:span text:style-name="T10"><text:line-break/></text:span><text:span text:style-name="T10"><text:line-break/></text:span><text:span text:style-name="T10">sudo update-grub2</text:span></text:p>
              </text:list-header>
            </text:list>
          </draw:text-box>
        </draw:frame>
        <anim:par presentation:node-type="timing-root">
          <anim:par smil:begin="id1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1T1" presentation:use-footer-name="ftr1" xml:id="id16" draw:id="id16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Update initramfs</text:p>
          </draw:text-box>
        </draw:frame>
        <draw:frame presentation:style-name="pr7" draw:text-style-name="P4" draw:layer="layout" svg:width="23cm" svg:height="11cm" svg:x="2.5cm" svg:y="6cm" presentation:class="outline" presentation:user-transformed="true">
          <draw:text-box>
            <text:list text:style-name="L2">
              <text:list-item>
                <text:p><text:span text:style-name="T3">sudo cp -av /boot/initrd.img-`uname -r`{,.orig}</text:span></text:p>
              </text:list-item>
              <text:list-item>
                <text:p><text:span text:style-name="T3">sudo update-initramfs -k `uname -r` -c</text:span><text:span text:style-name="T3"><text:line-break/></text:span><text:span text:style-name="T3"/></text:p>
              </text:list-item>
              <text:list-item>
                <text:p><text:span text:style-name="T6">Re-sync everything(</text:span><text:span text:style-name="T11">to copy updated /boot, /etc/grub.d, /etc/mdadm/mdadm.conf</text:span><text:span text:style-name="T6">):</text:span><text:span text:style-name="T6"><text:line-break/></text:span><text:span text:style-name="T6"><text:line-break/></text:span><text:span text:style-name="T12">sudo rsync -auHxv --exclude "/proc/*" --exclude "/sys/*" --exclude "/tmp/*" /* /media/md1/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1T1" presentation:use-footer-name="ftr1" xml:id="id17" draw:id="id17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Install grub</text:p>
          </draw:text-box>
        </draw:frame>
        <draw:frame presentation:style-name="pr5" draw:text-style-name="P5" draw:layer="layout" svg:width="23cm" svg:height="13.61cm" svg:x="2.5cm" svg:y="6cm" presentation:class="outline">
          <draw:text-box>
            <text:list text:style-name="L2">
              <text:list-item>
                <text:p><text:span text:style-name="T8">sudo grub-install /dev/sda</text:span></text:p>
              </text:list-item>
              <text:list-item>
                <text:p><text:span text:style-name="T8">sudo grub-install /dev/sdb</text:span></text:p>
                <text:p><text:span text:style-name="T8"/></text:p>
              </text:list-item>
              <text:list-item>
                <text:p><text:span text:style-name="T8">If a faulty drive needs to be replaced after array is constructed and running, use:</text:span></text:p>
                <text:list>
                  <text:list-item>
                    <text:p><text:span text:style-name="T3">sudo grub-install /dev/&lt;new drive eg:sdb&gt;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1T1" presentation:use-footer-name="ftr1" xml:id="id18" draw:id="id18">
        <office:forms form:automatic-focus="false" form:apply-design-mode="false"/>
        <draw:frame presentation:style-name="pr15" draw:layer="layout" svg:width="23.199cm" svg:height="3.506cm" svg:x="2.301cm" svg:y="1.994cm" presentation:class="title">
          <draw:text-box>
            <text:p>REBOOT</text:p>
          </draw:text-box>
        </draw:frame>
        <draw:frame presentation:style-name="pr16" draw:layer="layout" svg:width="23cm" svg:height="13.86cm" svg:x="2.5cm" svg:y="6cm" presentation:class="outline">
          <draw:text-box>
            <text:list text:style-name="L2">
              <text:list-item>
                <text:p>Reboot and now you should be on /dev/md1</text:p>
              </text:list-item>
            </text:list>
          </draw:text-box>
        </draw:frame>
        <anim:par presentation:node-type="timing-root">
          <anim:par smil:begin="id18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1T1" presentation:use-footer-name="ftr1" xml:id="id19" draw:id="id19">
        <office:forms form:automatic-focus="false" form:apply-design-mode="false"/>
        <draw:frame presentation:style-name="pr4" draw:layer="layout" svg:width="23.199cm" svg:height="3.473cm" svg:x="2.301cm" svg:y="2.011cm" presentation:class="title" presentation:user-transformed="true">
          <draw:text-box>
            <text:p>Convert partitions on the first drive</text:p>
          </draw:text-box>
        </draw:frame>
        <draw:frame presentation:style-name="pr18" draw:layer="layout" svg:width="23cm" svg:height="4.5cm" svg:x="2.5cm" svg:y="6cm" presentation:class="outline" presentation:user-transformed="true">
          <draw:text-box>
            <text:list text:style-name="L2">
              <text:list-header>
                <text:p><text:span text:style-name="T13">Most Important: </text:span><text:span text:style-name="T14">Please take backup before proceeding.</text:span></text:p>
              </text:list-header>
              <text:list-item>
                <text:p><text:span text:style-name="T15">sfdisk --change-id /dev/sda $partition FD</text:span></text:p>
              </text:list-item>
            </text:list>
          </draw:text-box>
        </draw:frame>
        <draw:frame presentation:style-name="pr19" draw:layer="layout" svg:width="23.199cm" svg:height="2.276cm" svg:x="2.301cm" svg:y="11cm" presentation:class="title" presentation:user-transformed="true">
          <draw:text-box>
            <text:p>Add missing devices to array</text:p>
          </draw:text-box>
        </draw:frame>
        <draw:frame presentation:style-name="pr18" draw:layer="layout" svg:width="23cm" svg:height="4.5cm" svg:x="2.5cm" svg:y="13.2cm" presentation:class="outline" presentation:user-transformed="true">
          <draw:text-box>
            <text:list text:style-name="L2">
              <text:list-header>
                <text:p><text:span text:style-name="T15">mdadm --add /dev/md1 /dev/sda1</text:span></text:p>
              </text:list-header>
            </text:list>
          </draw:text-box>
        </draw:frame>
        <anim:par presentation:node-type="timing-root">
          <anim:par smil:begin="id1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1T1" presentation:use-footer-name="ftr1" xml:id="id20" draw:id="id20">
        <office:forms form:automatic-focus="false" form:apply-design-mode="false"/>
        <draw:frame presentation:style-name="pr4" draw:layer="layout" svg:width="23.199cm" svg:height="3.256cm" svg:x="2.301cm" svg:y="2.119cm" presentation:class="title">
          <draw:text-box>
            <text:p>Check/Improve sync speed</text:p>
          </draw:text-box>
        </draw:frame>
        <draw:frame presentation:style-name="pr5" draw:text-style-name="P8" draw:layer="layout" svg:width="23cm" svg:height="13.61cm" svg:x="2.5cm" svg:y="6cm" presentation:class="outline" presentation:user-transformed="true">
          <draw:text-box>
            <text:list text:style-name="L2">
              <text:list-item>
                <text:p><text:span text:style-name="T15">cat /proc/sys/dev/raid/speed_limit_m*</text:span></text:p>
              </text:list-item>
              <text:list-item>
                <text:p><text:span text:style-name="T15">cat &gt;&gt; /etc/sysctl.conf &lt;&lt;EOF</text:span><text:span text:style-name="T15"><text:line-break/></text:span><text:span text:style-name="T15">dev.raid.speed_limit_min = 20000</text:span><text:span text:style-name="T15"><text:line-break/></text:span><text:span text:style-name="T15">dev.raid.speed_limit_max = 200000</text:span><text:span text:style-name="T15"><text:line-break/></text:span><text:span text:style-name="T15">EOF</text:span></text:p>
              </text:list-item>
            </text:list>
            <text:p><text:span text:style-name="T15"/></text:p>
            <text:p><text:span text:style-name="T15">Note: Test this as there have been reports of people having problems.</text:span></text:p>
          </draw:text-box>
        </draw:frame>
        <anim:par presentation:node-type="timing-root">
          <anim:par smil:begin="id2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1T1" presentation:use-footer-name="ftr1" xml:id="id21" draw:id="id21">
        <office:forms form:automatic-focus="false" form:apply-design-mode="false"/>
        <draw:frame presentation:style-name="pr4" draw:layer="layout" svg:width="23.199cm" svg:height="3.256cm" svg:x="2.301cm" svg:y="2.119cm" presentation:class="title" presentation:user-transformed="true">
          <draw:text-box>
            <text:p>Feeling bored by now..</text:p>
          </draw:text-box>
        </draw:frame>
        <draw:frame presentation:style-name="pr5" draw:layer="layout" svg:width="23cm" svg:height="13.61cm" svg:x="2.5cm" svg:y="6cm" presentation:class="outline">
          <draw:text-box>
            <text:list text:style-name="L2">
              <text:list-item>
                <text:p>Check df -HT to see if /dev/md1 has been mounted as /</text:p>
              </text:list-item>
              <text:list-item>
                <text:p><text:span text:style-name="T16">mdadm --examine --scan &gt;&gt; /etc/mdadm/mdadm.conf</text:span></text:p>
              </text:list-item>
              <text:list-item>
                <text:p><text:span text:style-name="T16">update-initramfs -k `uname -r` -c -u</text:span></text:p>
              </text:list-item>
              <text:list-item>
                <text:p><text:span text:style-name="T16">/etc/default/grub</text:span></text:p>
                <text:list>
                  <text:list-item>
                    <text:p><text:span text:style-name="T17">GRUB_CMDLINE_LINUX_DEFAULT=”bootdegraded=true quiet splash vga=791”</text:span><text:span text:style-name="T17"><text:line-break/></text:span><text:span text:style-name="T17"/></text:p>
                  </text:list-item>
                </text:list>
                <text:p><text:span text:style-name="T18">That's it.. Hope, the system is still alive.. :)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bitmap" draw:fill-image-name="keyboard_5f_lay" style:repeat="stretch"/>
    </style:style>
    <style:style style:name="Mdp3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keyboard-title">
      <style:graphic-properties draw:fill-color="#ffffff" draw:auto-grow-height="false" fo:min-height="3.507cm"/>
    </style:style>
    <style:style style:name="Mpr7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8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9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keyboard" style:page-layout-name="PM1" draw:style-name="Mdp2">
      <draw:frame presentation:style-name="Mpr6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3.86cm" svg:x="2.5cm" svg:y="6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401</meta:generator>
    <meta:creation-date>2012-07-07T20:45:31</meta:creation-date>
    <dc:language>fi-FI</dc:language>
    <meta:editing-cycles>248</meta:editing-cycles>
    <meta:editing-duration>P5DT1H20M59S</meta:editing-duration>
    <meta:initial-creator>panda </meta:initial-creator>
    <dc:date>2012-08-02T09:32:35</dc:date>
    <dc:creator>Michael Pope</dc:creator>
    <meta:document-statistic meta:object-count="12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openoffice/basis3.2/share/template/en-US/presnt/Blue.otp"/>
  </office:meta>
</office:document-meta>
</file>