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Heading_20_1" style:master-page-name="HTML"/>
    <style:style style:name="P2" style:family="paragraph" style:parent-style-name="Text_20_body">
      <style:paragraph-properties fo:margin-top="0in" fo:margin-bottom="0.1965in"/>
    </style:style>
    <style:style style:name="T1" style:family="text">
      <style:text-properties fo:font-weight="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RC </text:h>
      <text:p text:style-name="P2">First it should be noted that one does not have to know about the following just to participate in an IRC channel chat. One can join a channel as a Normal User and read or write(post) to it. The following are guide lines for those that want to know more about how to do things.<text:line-break/>There are many IRC networks one can use, at Mlug Australia we have chosen to use the Freenode irc network.<text:line-break/>To just to join our chat room, in your IRC client after entering your preferred Nickname etc. you select the Freenode network (aka irc.freenode.net) then set it up to join the channel #mlug-au<text:line-break/>(or if you do not get in right away just type: /join #mlug-au )<text:line-break/>Now one can chat away as much as one likes for as long as one likes.</text:p>
      <text:h text:style-name="Heading_20_2" text:outline-level="2">Register your preferred nickname on the Freenode network</text:h>
      <text:p text:style-name="P2">This is required to be done first before one can do what follows.<text:line-break/>(If you use another IRC network you will probably have to Register on that network)<text:line-break/><text:line-break/>To Register your IRC nickname while using the Freenode IRC network just type:<text:line-break/>    <text:span text:style-name="T1">/msg nickserv register your-password your-email</text:span><text:line-break/><text:line-break/>By doing this it will enable you to reserve your nickname so that others can not use it, and enable you to get various information from the Freenode servers. Please ensure that the nickname you want to use is not so simple that others have already taken it. So things like "pip" or "joe" are not a very good nickname to try for ! Some thing like "pip1991" or "joeblow48" are more likely to be available. Try with your preferred nickname first, and if told that it is already used ? Then try some thing else, do not be put off if your first choice does not work. Be prepared to compromise on your preferred nickname. (You may be lucky and get your preferred nickname first time ?)<text:line-break/><text:line-break/>To reclaim your nick if you are getting 'Nick is already in use' errors:<text:line-break/>    <text:span text:style-name="T1">/msg nickserv ghost &lt;your registered username&gt; &lt;your password&gt;<text:line-break/>    /nick &lt;your registered username&gt;<text:line-break/>    /msg nickserv identify &lt;your password&gt;<text:line-break/><text:line-break/></text:span>Refer to the: <text:bookmark text:name="t7ni"/><text:a xlink:type="simple" xlink:href="http://freenode.net/faq.shtml#userregistration">User Registration section at Freenode</text:a> for more information.</text:p>
      <text:h text:style-name="Heading_20_2" text:outline-level="2">Setup Channel </text:h>
      <text:p text:style-name="P2">To setup a Channel is easy just type: " /join #mychannel " without quotes, putting what ever name you want in place of 'mychannel' and it will be created. Any one using the Freenode network can join. It will not be permanent and only exist while your IRC-client is keeping it open (or others who joined). For a casual or tempory channel this all you need to know.<text:line-break/><text:line-break/>To setup a channel that is permanent, you have to register the channel name at freenode while logged on as a Registered User.<text:line-break/>    <text:span text:style-name="T1">/msg chanserv register #channel password</text:span><text:line-break/><text:line-break/>Where the password can be the Registered User's one, or a common password for the channel.<text:line-break/>  </text:p>
      <text:h text:style-name="Heading_20_2" text:outline-level="2">OP Commands </text:h>
      <text:p text:style-name="P2">To take (or get back) master OP stats by typing:<text:line-break/>    <text:span text:style-name="T1">/msg chanserv recover #channel</text:span><text:line-break/><text:line-break/>Notice this will take OP stats from other OP's if there are already any. But now as an OP one can set the Topic ! and the attributes (FLAGS) for the channel, plus make more OP's.<text:line-break/>NOTE BEWARE: when using RECOVER you will/may re-set some of the flags for the channel, so that people can not join or post in the channel any more ! eg. it can become a Moderated channel or a Invite only channel and as the OP you will have to re-set the flags for the channel.<text:line-break/><text:line-break/>Most of the time you will not need to use the RECOVER option at all, and can use the command "/msg chanserv op #channel" as listed/shown below, eg. the normal way to re-gain OP status. <text:line-break/><text:line-break/>Once your are an OP you can also give other freenode Registered Users OP stats by typing:<text:line-break/>    <text:span text:style-name="T1">/msg chanserv op #channel theirnick<text:line-break/><text:line-break/></text:span>This time when creating a new OP it will not effect any existing OP's<text:line-break/>NOTE: All OP's have equal powers, so only give OP status to users you know on your channel !<text:line-break/><text:line-break/>As an OP in your channel you can also use:<text:line-break/>    <text:span text:style-name="T1">/msg chanserv set #channel guard on<text:line-break/></text:span> <text:line-break/>Now a ChanServ bot will appear in your channel and should keep the channel alive for a while<text:line-break/>even after every one has logged out.<text:line-break/>Once the ChanServ bot is establish (ie. a machine OP) you do not need to have any more human OP's in the channel all the time, and they can DEOP from the channel:<text:line-break/>    <text:span text:style-name="T1">/msg chanserv deop #channel nickname</text:span><text:line-break/><text:line-break/>The only time a human user has to become an OP again is if you want to Kick or Ban a nick from your channel, as only OP's can do this. If you have previously been an OP and are a logged in as a Registered User at Freenode, you can use:<text:line-break/>    <text:span text:style-name="T1">/msg chanserv op #channel</text:span><text:line-break/>To re-gain your OP status.<text:line-break/><text:line-break/>Or if your channel gets hi-jacked, then while logged in freenode as a Registered User you can use the RECOVER command (shown above) to re-gain control of the channel.<text:line-break/><text:line-break/>A list of more advance chanserv commands can be found at the following url:<text:line-break/>Refer here for more <text:bookmark text:name="gjr."/><text:a xlink:type="simple" xlink:href="http://ipocalypse.net/chanserv-commands/">ChanServ Commands</text:a> information.  </text:p>
      <text:h text:style-name="Heading_20_2" text:outline-level="2">General Commands </text:h>
      <text:p text:style-name="P2">To join another channel use:<text:line-break/>        <text:span text:style-name="T1">/join #channel-name<text:line-break/></text:span>You can be in more than one channel at a time. (ie. have several channels going at once) Depending on the IRC-Client you use, these channels can be in separate windows. Some IRC-Clients allow you to detach an IRC channel window from your main IRC-client interface and have this window located any where you want on your desktop.<text:line-break/><text:line-break/>To change your nickname on the fly use:<text:line-break/>        <text:span text:style-name="T1">/nick newnickname</text:span><text:line-break/>NOTE: Unless you have registered your newnickname or have made it an alternative registered nick, when you change to become the newnickname, you will no longer have Registered User status, only Normal User status. NOTE: As a Normal User you can NOT become an OP.<text:line-break/><text:line-break/>To mark your self (ie. for your nickname) as away use:<text:line-break/>    <text:span text:style-name="T1">/away yournickname<text:line-break/></text:span>To un-mark your self (ie. your nickname) from being away (ie. come back from away) use:<text:line-break/>    <text:span text:style-name="T1">/away<text:line-break/></text:span><text:line-break/>To make a direct connection to another-nickname (DCC) use:<text:line-break/>    <text:span text:style-name="T1">/query another-nickname<text:line-break/><text:line-break/></text:span>To find out who can control a channel ? As a logged in freenode Registered User, type:<text:line-break/>        <text:span text:style-name="T1">/msg chanserv flags #channel</text:span><text:line-break/>The one with the F in the list of flags (attributes) was the Founder (ie. Registered the channel) and where you see MANAGER, these are members of the channel who can become an OP.<text:line-break/><text:line-break/>For the ChanServ help, As a logged in freenode Registered User, type:<text:line-break/>    <text:span text:style-name="T1">/msg chanserv help<text:line-break/></text:span><text:line-break/>For the NickServ help, As a logged in freenode Registered User, type:<text:line-break/>    <text:span text:style-name="T1">/msg nickserv help</text:span></text:p>
      <text:h text:style-name="Heading_20_2" text:outline-level="2">Clients </text:h>
      <text:p text:style-name="P2">Overview of the irc-clients you can use, pros &amp; cons.<text:line-break/><text:line-break/>There are both CLI (command line interface) and GUI (graphical user interface) irc-clients that can be used. Some people prefer to use different irc-clients over others. This does not mean that some are better than others. They are just different, CLI ones tend to be less resource hungry than GUI ones, for those using older machines a CLI client has advantages over a GUI client. For many people a CLI client can be to complicated to use, a GUI client is often easy-er for people to learn and use.<text:line-break/><text:line-break/><text:span text:style-name="T1">CLI irc-cleints<text:line-break/></text:span>1<text:line-break/>2<text:line-break/><text:line-break/><text:span text:style-name="T1">GUI irc-clients<text:line-break/></text:span>1<text:line-break/>2</text:p>
      <text:h text:style-name="Heading_20_3" text:outline-level="3">XChat </text:h>
      <text:p text:style-name="P2">If you have registered a nickname with Freenode you can set Xchat to auto login as a Registered User of Freenode each time Xchat is opened ! (other wise one has to manually "identify" each time you open Xchat). From the top menu select 'Xchat' &gt; Network list, make sure Freenode is selected in the Networks window, then click the EDIT button. In the area for 'Nickserv password' put in your passward (ie. the password you used to regaister your nick at freenode)<text:line-break/>It will not take immediate effect, but the next time you open Xchat you will auto login as a Registered User on the Freenode irc network.<text:line-break/></text:p>
      <text:h text:style-name="Heading_20_4" text:outline-level="4">Plugins </text:h>
      <text:p text:style-name="P2">http://xchat.org/cgi-bin/script_list.pl/<text:line-break/></text:p>
      <text:p text:style-name="P2"><text:a xlink:type="simple" xlink:href="http://www.baxpace.com/?page=projects">X-Away 1.4</text:a> = Auto away plugi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98in" fo:margin-right="0.0598in" fo:margin-top="0.0598in" fo:margin-bottom="0.0598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fo:font-style="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IRC</dc:title>
    <meta:creation-date>2009-03-10T15:36:41</meta:creation-date>
    <dc:language>en-US</dc:language>
    <meta:editing-cycles>1</meta:editing-cycles>
    <meta:editing-duration>PT0S</meta:editing-duration>
    <meta:hyperlink-behaviour office:target-frame-name="_top" xlink:show="replace"/>
    <meta:user-defined meta:name="Info 1"/>
    <meta:user-defined meta:name="Info 2"/>
    <meta:user-defined meta:name="Info 3"/>
    <meta:user-defined meta:name="Info 4"/>
    <meta:document-statistic meta:table-count="0" meta:image-count="0" meta:object-count="0" meta:page-count="2" meta:paragraph-count="17" meta:word-count="1357" meta:character-count="7498"/>
  </office:meta>
</office:document-meta>
</file>