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vertical-align="middle" fo:min-height="3.506cm"/>
    </style:style>
    <style:style style:name="gr2" style:family="graphic" style:parent-style-name="standard" style:list-style-name="L1">
      <style:graphic-properties draw:stroke="none" draw:fill="none" draw:fill-color="#ffffff" draw:textarea-vertical-align="middle" fo:min-height="3.506cm"/>
    </style:style>
    <style:style style:name="gr3" style:family="graphic" style:parent-style-name="standard" style:list-style-name="L1">
      <style:graphic-properties draw:stroke="none" draw:fill="none" draw:fill-color="#ffffff" draw:textarea-vertical-align="middle" fo:min-height="3.506cm"/>
    </style:style>
    <style:style style:name="gr4" style:family="graphic" style:parent-style-name="standard">
      <style:graphic-properties draw:stroke="none" draw:fill="none" fo:min-height="11.249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03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437cm"/>
    </style:style>
    <style:style style:name="gr8" style:family="graphic" style:parent-style-name="standard">
      <style:graphic-properties draw:stroke="none" draw:fill="none" fo:min-height="6.52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316cm"/>
    </style:style>
    <style:style style:name="gr10" style:family="graphic" style:parent-style-name="standard" style:list-style-name="L2">
      <style:graphic-properties draw:stroke="none" draw:fill="none" draw:fill-color="#ffffff" draw:auto-grow-height="false" draw:fit-to-size="shrink-to-fit" fo:min-height="11.928cm"/>
    </style:style>
    <style:style style:name="gr11" style:family="graphic" style:parent-style-name="standard">
      <style:graphic-properties draw:stroke="none" draw:fill="none" fo:min-height="10.44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219cm"/>
    </style:style>
    <style:style style:name="gr13" style:family="graphic" style:parent-style-name="standard">
      <style:graphic-properties draw:stroke="none" draw:fill="none" fo:min-height="14.538cm"/>
    </style:style>
    <style:style style:name="gr14" style:family="graphic" style:parent-style-name="standard">
      <style:graphic-properties draw:stroke="none" draw:fill="none" fo:min-height="7.03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gr17" style:family="graphic" style:parent-style-name="standard">
      <style:graphic-properties draw:stroke="none" draw:fill="none" fo:min-height="16.171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  <style:paragraph-properties fo:text-align="center"/>
      <style:text-properties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Marathi" style:font-size-complex="4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top="0.42cm" fo:margin-bottom="0.35cm"/>
    </style:style>
    <style:style style:name="P6" style:family="paragraph">
      <loext:graphic-properties draw:fill="none"/>
      <style:paragraph-properties fo:margin-top="0.42cm" fo:margin-bottom="0.35cm"/>
      <style:text-properties fo:font-size="18pt" style:font-size-asian="18pt" style:font-size-complex="18pt"/>
    </style:style>
    <style:style style:name="P7" style:family="paragraph">
      <loext:graphic-properties draw:fill="none" draw:fill-color="#ffffff"/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Marath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/>
      <style:paragraph-properties fo:margin-top="0.42cm" fo:margin-bottom="0.35cm"/>
    </style:style>
    <style:style style:name="P9" style:family="paragraph">
      <loext:graphic-properties draw:fill="none"/>
      <style:text-properties style:font-name="Liberation Mono"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size="18pt" fo:font-style="italic" style:font-size-asian="18pt" style:font-style-asian="italic" style:font-size-complex="18pt" style:font-style-complex="italic"/>
    </style:style>
    <style:style style:name="T9" style:family="text">
      <style:text-properties style:font-name="Liberation Sans1" fo:font-size="18pt" style:font-size-asian="18pt" style:font-size-complex="18pt"/>
    </style:style>
    <style:style style:name="T10" style:family="text">
      <style:text-properties style:font-name="Liberation Sans1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style:font-name="Liberation Sans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style:font-name="Liberation Sans1" fo:font-size="18pt" fo:font-style="italic" style:font-size-asian="18pt" style:font-style-asian="italic" style:font-size-complex="18pt" style:font-style-complex="italic"/>
    </style:style>
    <style:style style:name="T13" style:family="text">
      <style:text-properties style:font-name="Liberation Sans1" fo:font-size="18pt" style:text-underline-style="solid" style:text-underline-width="auto" style:text-underline-color="font-color" style:font-size-asian="18pt" style:font-size-complex="18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Liberation Mono" fo:font-size="12pt" style:font-size-asian="12pt" style:font-size-complex="12pt"/>
    </style:style>
    <style:style style:name="T16" style:family="text">
      <style:text-properties style:font-name="Liberation Sans1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stalling the Slackware Package Manager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elcome</text:p>
          </draw:text-box>
        </draw:frame>
        <draw:frame draw:style-name="gr1" draw:text-style-name="P1" draw:layer="layout" svg:width="25.199cm" svg:height="3.756cm" svg:x="1.401cm" svg:y="0.837cm">
          <draw:text-box>
            <text:p/>
          </draw:text-box>
        </draw:frame>
        <draw:frame draw:style-name="gr2" draw:text-style-name="P1" draw:layer="layout" svg:width="25.199cm" svg:height="3.756cm" svg:x="13.891cm" svg:y="3.503cm">
          <draw:text-box>
            <text:p/>
          </draw:text-box>
        </draw:frame>
        <draw:frame draw:style-name="gr3" draw:text-style-name="P1" draw:layer="layout" svg:width="25.199cm" svg:height="3.756cm" svg:x="12.691cm" svg:y="2.989cm">
          <draw:text-box>
            <text:p/>
          </draw:text-box>
        </draw:frame>
        <draw:frame draw:style-name="gr4" draw:text-style-name="P2" draw:layer="layout" svg:width="25.399cm" svg:height="11.499cm" svg:x="1.201cm" svg:y="4.2cm">
          <draw:text-box>
            <text:p>This presentation is about installing the Slackware package manager on a non-Slackware system.</text:p>
            <text:p/>
            <text:p>You might want to do that if you come across some program that has been packaged for Slackware but not for your current distro. </text:p>
            <text:p/>
            <text:p>The advantage of installing using a package manager is that you can use the manager to remove the package later).</text:p>
            <text:p/>
            <text:p><text:span text:style-name="T1"/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(Demo Setup)</text:p>
          </draw:text-box>
        </draw:frame>
        <draw:frame draw:style-name="gr6" draw:text-style-name="P4" draw:layer="layout" svg:width="25.4cm" svg:height="7.281cm" svg:x="1.4cm" svg:y="4cm">
          <draw:text-box>
            <text:p>(This slide’s title is in <text:span text:style-name="T2">parentheses</text:span> because it’s not part of the main demo. Some later slides also have parenthesised titles – feel free to ignore them).</text:p>
            <text:p/>
            <text:p>If you’re doing this on your own system, you’ll have your normal command-line environment available to you.</text:p>
            <text:p/>
            <text:p>This is a foreign (to me) system, so I’ll set up my environment before moving on to the main demo.</text:p>
            <text:p/>
            <text:p/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bout Slackware Packages</text:p>
          </draw:text-box>
        </draw:frame>
        <draw:frame draw:style-name="gr7" draw:text-style-name="P4" draw:layer="layout" svg:width="25.4cm" svg:height="8.687cm" svg:x="1.4cm" svg:y="4.343cm">
          <draw:text-box>
            <text:p><text:span text:style-name="T1">A Slackware package is simply a </text:span><text:span text:style-name="T3">tar</text:span><text:span text:style-name="T1"> archive of the installed package with one extra directory. </text:span><text:span text:style-name="T4">/install</text:span><text:span text:style-name="T1">, for use by the installer.</text:span></text:p>
            <text:p/>
            <text:p>The Slackware package management system is a collection of shell scripts (no programs!) which essentially act as tar wrappers, post installation and package database management stuff.</text:p>
            <text:p/>
            <text:p>Slackware package management uses a flat file database which is initialised the first time you run the installer, <text:span text:style-name="T5">installpkg</text:span><text:span text:style-name="T6">.</text:span></text:p>
            <text:p/>
            <text:p>How hard can it be to install that? As it turned out, rather more complicated than I originally envisaged...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01cm" svg:y="0.494cm" presentation:class="title" presentation:user-transformed="true">
          <draw:text-box>
            <text:p>Peculiarities</text:p>
          </draw:text-box>
        </draw:frame>
        <draw:frame draw:style-name="gr8" draw:text-style-name="P6" draw:layer="layout" svg:width="25.199cm" svg:height="6.779cm" svg:x="1.4cm" svg:y="5.793cm">
          <draw:text-box>
            <text:p text:style-name="P5"><text:span text:style-name="T1"/></text:p>
            <text:p text:style-name="P5"><text:span text:style-name="T1"/></text:p>
          </draw:text-box>
        </draw:frame>
        <draw:frame draw:style-name="gr9" draw:text-style-name="P4" draw:layer="layout" svg:width="25cm" svg:height="12.566cm" svg:x="1.6cm" svg:y="5.234cm">
          <draw:text-box>
            <text:p><text:span text:style-name="T1">Slackware package management likes to use a particular “known good” version of </text:span><text:span text:style-name="T3">tar</text:span><text:span text:style-name="T1">, </text:span><text:span text:style-name="T3">tar-1.13</text:span><text:span text:style-name="T7">, and complains if it’s not there</text:span><text:span text:style-name="T1">. Once the DVD is mounted, restore it directly from the </text:span><text:span text:style-name="T8">tar</text:span><text:span text:style-name="T1"> package.</text:span></text:p>
            <text:p><text:span text:style-name="T1"/></text:p>
            <text:p><text:span text:style-name="T1">The installer expects to find </text:span><text:span text:style-name="T3">du</text:span><text:span text:style-name="T1"> in </text:span><text:span text:style-name="T8">/bin</text:span><text:span text:style-name="T1">: symlink from </text:span><text:span text:style-name="T8">/usr/bin</text:span><text:span text:style-name="T1"> if necessary.</text:span></text:p>
            <text:p><text:span text:style-name="T1"/></text:p>
            <text:p><text:span text:style-name="T3">[ -e /bin/du ] || ln -sfv /usr/bin/du /bin</text:span></text:p>
            <text:p><text:span text:style-name="T1"/></text:p>
            <text:p><text:span text:style-name="T9">Slackware installs man pages in </text:span><text:span text:style-name="T10">/usr/man</text:span><text:span text:style-name="T9"> and package documentation in </text:span><text:span text:style-name="T10">/usr/doc</text:span><text:span text:style-name="T9">, unlike most other distros which put </text:span><text:span text:style-name="T10">man </text:span><text:span text:style-name="T11">and</text:span><text:span text:style-name="T10"> doc</text:span><text:span text:style-name="T9"> under </text:span><text:span text:style-name="T10">/usr/share</text:span><text:span text:style-name="T9">.</text:span></text:p>
            <text:p text:style-name="P5"><text:span text:style-name="T9">To have a Slackware package install these under </text:span><text:span text:style-name="T12">/usr/share</text:span><text:span text:style-name="T9"> you might think you just need 2 symlinks, but you have to do more...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OTCHAS</text:p>
          </draw:text-box>
        </draw:frame>
        <draw:frame draw:style-name="gr10" draw:text-style-name="P7" draw:layer="layout" svg:width="25.199cm" svg:height="12.978cm" svg:x="1.401cm" svg:y="4.622cm">
          <draw:text-box>
            <text:p/>
          </draw:text-box>
        </draw:frame>
        <draw:frame draw:style-name="gr11" draw:text-style-name="P8" draw:layer="layout" svg:width="25.058cm" svg:height="10.698cm" svg:x="1.6cm" svg:y="4.502cm">
          <draw:text-box>
            <text:p text:style-name="P5"><text:span text:style-name="T9">The Slackware <text:s/>install process blows away directory symbolic links, replacing them with actual directories.</text:span></text:p>
            <text:p text:style-name="P5"><text:span text:style-name="T9">Instead of symbolic links therefore, use </text:span><text:span text:style-name="T13">bind</text:span><text:span text:style-name="T9"> </text:span><text:span text:style-name="T13">mounts:</text:span></text:p>
            <text:p text:style-name="P5"><text:span text:style-name="T13"/></text:p>
            <text:p><text:span text:style-name="T3">(cd /usr; [ -e man ] &amp;&amp; exit 1; mkdir man; mount -obind share/man man)</text:span></text:p>
            <text:p><text:span text:style-name="T3"/></text:p>
            <text:p><text:span text:style-name="T5">(cd /usr; [ -e doc ] &amp;&amp; exit 1; mkdir doc; mount -obind share/doc doc)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(implications for the Knoppix demo)</text:p>
          </draw:text-box>
        </draw:frame>
        <draw:frame draw:style-name="gr12" draw:text-style-name="P4" draw:layer="layout" svg:width="25cm" svg:height="4.469cm" svg:x="1.8cm" svg:y="5.4cm">
          <draw:text-box>
            <text:p>Knoppix has symlinks for /bin, /lib and a host of other top-level directories (<text:span text:style-name="T14">don’t ask…</text:span>)</text:p>
            <text:p/>
            <text:p>The Slackware install process will cheerfully blow them all away, unless we do something.</text:p>
            <text:p/>
            <text:p>The next slide shows the script I use...</text:p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(The “knopfix” Script)</text:p>
          </draw:text-box>
        </draw:frame>
        <draw:frame draw:style-name="gr13" draw:text-style-name="P9" draw:layer="layout" svg:width="23.8cm" svg:height="14.788cm" svg:x="0.4cm" svg:y="3.876cm">
          <draw:text-box>
            <text:p><text:span text:style-name="T15"><text:s text:c="6"/></text:span><text:span text:style-name="T15">1 #!/bin/bash -p</text:span></text:p>
            <text:p><text:span text:style-name="T15"><text:s text:c="6"/></text:span><text:span text:style-name="T15">2 #set -x</text:span></text:p>
            <text:p><text:span text:style-name="T15"><text:s text:c="6"/></text:span><text:span text:style-name="T15">3 set -e</text:span></text:p>
            <text:p><text:span text:style-name="T15"><text:s text:c="6"/></text:span><text:span text:style-name="T15">4 cd /</text:span></text:p>
            <text:p><text:span text:style-name="T15"><text:s text:c="6"/></text:span><text:span text:style-name="T15">5 mkdir -p /sda2</text:span></text:p>
            <text:p><text:span text:style-name="T15"><text:s text:c="6"/></text:span><text:span text:style-name="T15">6 mount /dev/sda2 /sda2</text:span></text:p>
            <text:p><text:span text:style-name="T15"><text:s text:c="6"/></text:span><text:span text:style-name="T15">7 if [ -L lib ]</text:span></text:p>
            <text:p><text:span text:style-name="T15"><text:s text:c="6"/></text:span><text:span text:style-name="T15">8 then</text:span></text:p>
            <text:p><text:span text:style-name="T15"><text:s text:c="6"/></text:span><text:span text:style-name="T15">9 <text:s text:c="2"/>export LD_LIBRARY_PATH=/sda2/lib64:/sda2/usr/lib64</text:span></text:p>
            <text:p><text:span text:style-name="T15"><text:s text:c="5"/></text:span><text:span text:style-name="T15">10 <text:s text:c="2"/>rm lib</text:span></text:p>
            <text:p><text:span text:style-name="T15"><text:s text:c="5"/></text:span><text:span text:style-name="T15">11 <text:s text:c="2"/>/sda2/bin/mkdir lib</text:span></text:p>
            <text:p><text:span text:style-name="T15"><text:s text:c="5"/></text:span><text:span text:style-name="T15">12 <text:s text:c="2"/>/sda2/bin/mount -obind /UNIONFS/lib lib</text:span></text:p>
            <text:p><text:span text:style-name="T15"><text:s text:c="5"/></text:span><text:span text:style-name="T15">13 <text:s text:c="2"/>unset LD_LIBRARY_PATH</text:span></text:p>
            <text:p><text:span text:style-name="T15"><text:s text:c="5"/></text:span><text:span text:style-name="T15">14 fi</text:span></text:p>
            <text:p><text:span text:style-name="T15"><text:s text:c="5"/></text:span><text:span text:style-name="T15">15 if [ -L bin ]</text:span></text:p>
            <text:p><text:span text:style-name="T15"><text:s text:c="5"/></text:span><text:span text:style-name="T15">16 then</text:span></text:p>
            <text:p><text:span text:style-name="T15"><text:s text:c="5"/></text:span><text:span text:style-name="T15">17 <text:s text:c="2"/>i=$(readlink -f bin)</text:span></text:p>
            <text:p><text:span text:style-name="T15"><text:s text:c="5"/></text:span><text:span text:style-name="T15">18 <text:s text:c="2"/>rm bin</text:span></text:p>
            <text:p><text:span text:style-name="T15"><text:s text:c="5"/></text:span><text:span text:style-name="T15">19 <text:s text:c="2"/>$i/mkdir bin</text:span></text:p>
            <text:p><text:span text:style-name="T15"><text:s text:c="5"/></text:span><text:span text:style-name="T15">20 <text:s text:c="2"/>$i/mount -obind $i bin</text:span></text:p>
            <text:p><text:span text:style-name="T15"><text:s text:c="5"/></text:span><text:span text:style-name="T15">21 fi</text:span></text:p>
            <text:p><text:span text:style-name="T15"><text:s text:c="5"/></text:span><text:span text:style-name="T15">22 umount /sda2</text:span></text:p>
            <text:p><text:span text:style-name="T15"><text:s text:c="5"/></text:span><text:span text:style-name="T15">23 rmdir /sda2</text:span></text:p>
            <text:p><text:span text:style-name="T15"><text:s text:c="5"/></text:span><text:span text:style-name="T15">24 for i in boot etc lib64 libx32 opt root sbin var; do /$SDB1/fixsymlink / $i; done</text:span></text:p>
            <text:p><text:span text:style-name="T15"><text:tab/></text:span></text:p>
            <text:p><text:span text:style-name="T15"><text:tab/></text:span><text:span text:style-name="T9">Shenannigins with lib: 32-bit ELF programs have </text:span><text:span text:style-name="T16">/lib/ld-linux.so.2</text:span><text:span text:style-name="T9"> hard-coded </text:span><text:span text:style-name="T9"><text:tab/></text:span><text:span text:style-name="T9">as their loader. Fortunately, Knoppix has some support for 64-bit programs, so </text:span><text:span text:style-name="T9"><text:tab/></text:span><text:span text:style-name="T9">use the ones in my normal system while /lib is absent.</text:span></text:p>
            <text:p><text:span text:style-name="T15"><text:tab/>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(The “fixsymlink” Script)</text:p>
          </draw:text-box>
        </draw:frame>
        <draw:frame draw:style-name="gr14" draw:text-style-name="P9" draw:layer="layout" svg:width="21.588cm" svg:height="7.282cm" svg:x="0.212cm" svg:y="4.8cm">
          <draw:text-box>
            <text:p><text:span text:style-name="T15"><text:s text:c="6"/></text:span><text:span text:style-name="T15">1 #!/bin/bash -p</text:span></text:p>
            <text:p><text:span text:style-name="T15"><text:s text:c="6"/></text:span><text:span text:style-name="T15">2 #set -x</text:span></text:p>
            <text:p><text:span text:style-name="T15"><text:s text:c="6"/></text:span><text:span text:style-name="T15">3 [ $# -eq 2 ] || { echo "Args: containing dir, symlink name" &gt;&amp;2; exit 1; }</text:span></text:p>
            <text:p><text:span text:style-name="T15"><text:s text:c="6"/></text:span><text:span text:style-name="T15">4 cd $1</text:span></text:p>
            <text:p><text:span text:style-name="T15"><text:s text:c="6"/></text:span><text:span text:style-name="T15">5 [ -L $2 ] || { echo "$1$2 is not a symlink" &gt;&amp;2; exit 1; }</text:span></text:p>
            <text:p><text:span text:style-name="T15"><text:s text:c="6"/></text:span><text:span text:style-name="T15">6 set -e</text:span></text:p>
            <text:p><text:span text:style-name="T15"><text:s text:c="6"/></text:span><text:span text:style-name="T15">7 i=$(readlink -f $2)</text:span></text:p>
            <text:p><text:span text:style-name="T15"><text:s text:c="6"/></text:span><text:span text:style-name="T15">8 rm $2</text:span></text:p>
            <text:p><text:span text:style-name="T15"><text:s text:c="6"/></text:span><text:span text:style-name="T15">9 mkdir $2</text:span></text:p>
            <text:p><text:span text:style-name="T15"><text:s text:c="5"/></text:span><text:span text:style-name="T15">10 mount -obind $i $2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ootstrap the install</text:p>
          </draw:text-box>
        </draw:frame>
        <draw:frame draw:style-name="gr15" draw:text-style-name="P4" draw:layer="layout" svg:width="24.2cm" svg:height="12.4cm" svg:x="2cm" svg:y="4.8cm">
          <draw:text-box>
            <text:p>First mount the Slackware install DVD. I have isos for both 32 and 64-bit so mount the one appropriate.</text:p>
            <text:p/>
            <text:p><text:span text:style-name="T5">mkdir -pv /iso</text:span></text:p>
            <text:p><text:span text:style-name="T5">mount -oro,loop /$SDB1/slackware64-14.2-install-dvd.iso /iso</text:span></text:p>
            <text:p><text:span text:style-name="T5">mount -oro,loop /$SDB1/slackware-14.2-install-dvd.iso /iso</text:span></text:p>
            <text:p><text:span text:style-name="T5"/></text:p>
            <text:p>To simplify subsequent commands, export the tar command for the mounted iso</text:p>
            <text:p/>
            <text:p><text:span text:style-name="T5">export TARGET='tar -C / -xvf /iso/slackware64'</text:span></text:p>
            <text:p><text:span text:style-name="T5">export TARGET='tar -C / -xvf /iso/slackware'</text:span></text:p>
            <text:p><text:span text:style-name="T5"/></text:p>
            <text:p><text:span text:style-name="T6">Restore the old </text:span><text:span text:style-name="T5">tar</text:span><text:span text:style-name="T6"> (package name depends on architecture)</text:span></text:p>
            <text:p><text:span text:style-name="T6"/></text:p>
            <text:p><text:span text:style-name="T5">$TARGET/a/tar-1.29-x86_64-1.txz bin/tar-1.13</text:span></text:p>
            <text:p><text:span text:style-name="T5">$TARGET/a/tar-1.29-i586-1.txz bin/tar-1.13</text:span></text:p>
            <text:p><text:span text:style-name="T5">tar-1.13 --help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ootstrap the Install (cont)</text:p>
          </draw:text-box>
        </draw:frame>
        <draw:frame draw:style-name="gr16" draw:text-style-name="P4" draw:layer="layout" svg:width="24.6cm" svg:height="5.172cm" svg:x="1.6cm" svg:y="5.4cm">
          <draw:text-box>
            <text:p>Restore <text:span text:style-name="T5">installpkg</text:span></text:p>
            <text:p><text:span text:style-name="T5"/></text:p>
            <text:p><text:span text:style-name="T5">$TARGET/a/pkgtools-14.2-noarch-10.txz sbin/installpkg</text:span></text:p>
            <text:p><text:span text:style-name="T6"/></text:p>
            <text:p><text:span text:style-name="T6">Install </text:span></text:p>
            <text:p><text:span text:style-name="T6"/></text:p>
            <text:p><text:span text:style-name="T5">installpkg /iso/slackware/a/pkgtools-14.2-noarch-10.txz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all some packages</text:p>
          </draw:text-box>
        </draw:frame>
        <draw:frame draw:style-name="gr16" draw:text-style-name="P4" draw:layer="layout" svg:width="24.8cm" svg:height="5.172cm" svg:x="1.4cm" svg:y="4.6cm">
          <draw:text-box>
            <text:p>expect (missing from Knoppix)</text:p>
            <text:p/>
            <text:p>tkdiff</text:p>
            <text:p/>
            <text:p>pstack-expect-gdb (uses expect)</text:p>
            <text:p/>
            <text:p>ramdefrag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All the commands</text:p>
          </draw:text-box>
        </draw:frame>
        <draw:frame draw:style-name="gr17" draw:text-style-name="P9" draw:layer="layout" svg:width="24.497cm" svg:height="16.421cm" svg:x="1.6cm" svg:y="3.8cm">
          <draw:text-box>
            <text:p><text:span text:style-name="T15"><text:s text:c="5"/></text:span><text:span text:style-name="T15">1 export SDB1=sdb1</text:span></text:p>
            <text:p><text:span text:style-name="T15"><text:s text:c="5"/></text:span><text:span text:style-name="T15">2 q -i'n040,fy sdb1 $SDB1 3^*J^J' /$SDB1/lines</text:span></text:p>
            <text:p><text:span text:style-name="T15"><text:s text:c="5"/></text:span><text:span text:style-name="T15">3 SHLVL=0 xterm -geometry 111x33 -font 10x20 -sl 2000 -sb&amp;</text:span></text:p>
            <text:p><text:span text:style-name="T15"><text:s text:c="5"/></text:span><text:span text:style-name="T15">4 mkdir -pv /$SDB1</text:span></text:p>
            <text:p><text:span text:style-name="T15"><text:s text:c="5"/></text:span><text:span text:style-name="T15">5 umount /dev/$SDB1; mount /dev/$SDB1 /$SDB1</text:span></text:p>
            <text:p><text:span text:style-name="T15"><text:s text:c="5"/></text:span><text:span text:style-name="T15">6 cp -a /$SDB1/.qrc ~</text:span></text:p>
            <text:p><text:span text:style-name="T15"><text:s text:c="5"/></text:span><text:span text:style-name="T15">7 useradd -c "Duncan Roe" -d /home/dunc -g users -M -N -s /bin/bash -u 501 dunc</text:span></text:p>
            <text:p><text:span text:style-name="T15"><text:s text:c="5"/></text:span><text:span text:style-name="T15">8 (cd /home; rm -f dunc || exit 1; ln -sv /$SDB1/dunc)</text:span></text:p>
            <text:p><text:span text:style-name="T15"><text:s text:c="5"/></text:span><text:span text:style-name="T15">9 exec bash --init-file /home/dunc/.bashrc</text:span></text:p>
            <text:p><text:span text:style-name="T15"><text:s text:c="4"/></text:span><text:span text:style-name="T15">10 [ -e /bin/du ] || ln -sfv /usr/bin/du /bin</text:span></text:p>
            <text:p><text:span text:style-name="T15"><text:s text:c="4"/></text:span><text:span text:style-name="T15">11 (cd /usr; [ -e man ] &amp;&amp; exit 1; mkdir man; mount -obind share/man man)</text:span></text:p>
            <text:p><text:span text:style-name="T15"><text:s text:c="4"/></text:span><text:span text:style-name="T15">12 (cd /usr; [ -e doc ] &amp;&amp; exit 1; mkdir doc; mount -obind share/doc doc)</text:span></text:p>
            <text:p><text:span text:style-name="T15"><text:s text:c="4"/></text:span><text:span text:style-name="T15">13 /$SDB1/knopfix</text:span></text:p>
            <text:p><text:span text:style-name="T15"><text:s text:c="4"/></text:span><text:span text:style-name="T15">14 mkdir -pv /iso</text:span></text:p>
            <text:p><text:span text:style-name="T15"><text:s text:c="4"/></text:span><text:span text:style-name="T15">15 mount -oro,loop /$SDB1/slackware64-14.2-install-dvd.iso /iso</text:span></text:p>
            <text:p><text:span text:style-name="T15"><text:s text:c="4"/></text:span><text:span text:style-name="T15">16 mount -oro,loop /$SDB1/slackware-14.2-install-dvd.iso /iso</text:span></text:p>
            <text:p><text:span text:style-name="T15"><text:s text:c="4"/></text:span><text:span text:style-name="T15">17 export TARGET='tar -C / -xvf /iso/slackware64'</text:span></text:p>
            <text:p><text:span text:style-name="T15"><text:s text:c="4"/></text:span><text:span text:style-name="T15">18 export TARGET='tar -C / -xvf /iso/slackware'</text:span></text:p>
            <text:p><text:span text:style-name="T15"><text:s text:c="4"/></text:span><text:span text:style-name="T15">19 $TARGET/a/tar-1.29-x86_64-1.txz bin/tar-1.13</text:span></text:p>
            <text:p><text:span text:style-name="T15"><text:s text:c="4"/></text:span><text:span text:style-name="T15">20 $TARGET/a/tar-1.29-i586-1.txz bin/tar-1.13</text:span></text:p>
            <text:p><text:span text:style-name="T15"><text:s text:c="4"/></text:span><text:span text:style-name="T15">21 tar-1.13 --help</text:span></text:p>
            <text:p><text:span text:style-name="T15"><text:s text:c="4"/></text:span><text:span text:style-name="T15">22 $TARGET/a/pkgtools-14.2-noarch-10.txz sbin/installpkg</text:span></text:p>
            <text:p><text:span text:style-name="T15"><text:s text:c="4"/></text:span><text:span text:style-name="T15">23 installpkg /iso/slackware/a/pkgtools-14.2-noarch-10.txz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animations="disabled" presentation:stay-on-top="true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8T18:56:47.896601859</meta:creation-date>
    <dc:date>2017-03-31T10:02:56.906952502</dc:date>
    <meta:editing-duration>PT16H25M17S</meta:editing-duration>
    <meta:editing-cycles>25</meta:editing-cycles>
    <meta:generator>LibreOffice/5.3.0.3$Linux_X86_64 LibreOffice_project/7074905676c47b82bbcfbea1aeefc84afe1c50e1</meta:generator>
    <meta:document-statistic meta:object-count="74"/>
  </office:meta>
</office:document-meta>
</file>