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"/>
    </style:style>
    <style:style style:name="P2" style:family="paragraph" style:parent-style-name="Standard">
      <style:text-properties style:font-name="Courier" officeooo:paragraph-rsid="00172cd0"/>
    </style:style>
    <style:style style:name="P3" style:family="paragraph" style:parent-style-name="Standard" style:master-page-name="">
      <loext:graphic-properties draw:fill="none"/>
      <style:paragraph-properties fo:margin-left="0cm" fo:margin-right="-0.499cm" fo:text-indent="0cm" style:auto-text-indent="false" style:page-number="auto" fo:background-color="transparent"/>
      <style:text-properties style:font-name="Courier"/>
    </style:style>
    <style:style style:name="T1" style:family="text">
      <style:text-properties officeooo:rsid="00172c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.B. u/g to kernel 5.18.5 (not LTS 5.15)</text:p>
      <text:p text:style-name="P2"/>
      <text:p text:style-name="P2">- ~/XTerm overrides system copy</text:p>
      <text:p text:style-name="P1"><text:s/></text:p>
      <text:p text:style-name="P1">- paste highlight (and not action) is inputrc (bash bind can override)</text:p>
      <text:p text:style-name="P1"><text:s/></text:p>
      <text:p text:style-name="P1">- Alt-f, b &amp;c. needs metaSendsEscape. Option in VT100 me<text:span text:style-name="T1">nu</text:span>, or put "XTerm.vt100.metaSendsEscape: true" in XTerm.(xterm has vt100 and tek widgets, also menubar if configured).</text:p>
      <text:p text:style-name="P1"/>
      <text:p text:style-name="P1">- Laptop suspended on lid shut</text:p>
      <text:p text:style-name="P1">https://www.linuxquestions.org/questions/slackware-14/how-to-disable-suspend-when-laptop-lid-is-closed-4175692244/</text:p>
      <text:p text:style-name="P1"/>
      <text:p text:style-name="P1">- PTV map display is a moving target. Firefox never displays maps on the slackware 14.2 system. Firefox running on a system where maps display on the X server local to that system also fails when using the slackware 14.2 system for its display.</text:p>
      <text:p text:style-name="P1"><text:s text:c="3"/></text:p>
      <text:p text:style-name="P3">The only interesting system is the laptop which is "almost" updated to slackware 15.0. On that system:</text:p>
      <text:p text:style-name="P1"><text:s text:c="3"/></text:p>
      <text:p text:style-name="P1">xterm running | xterm DISPLAY | firefox DISPLAY | .mozilla | Result</text:p>
      <text:p text:style-name="P1">on <text:s text:c="11"/>| <text:s text:c="14"/>| <text:s text:c="16"/>| renamed? |</text:p>
      <text:p text:style-name="P1">-------------------------------------------------------------------</text:p>
      <text:p text:style-name="P1">smallstar <text:s text:c="4"/>| :0 <text:s text:c="11"/>| :0 <text:s text:c="13"/>| N <text:s text:c="7"/>| PASS <text:s/></text:p>
      <text:p text:style-name="P1">smallstar <text:s text:c="4"/>| :0 <text:s text:c="11"/>| smallstar:0 <text:s text:c="4"/>| N <text:s text:c="7"/>| FAIL <text:s/></text:p>
      <text:p text:style-name="P1">smallstar <text:s text:c="4"/>| :0 <text:s text:c="11"/>| smallstar:0 <text:s text:c="4"/>| Y <text:s text:c="7"/>| PASS <text:s/></text:p>
      <text:p text:style-name="P1">smallstar <text:s text:c="4"/>| smallstar:0 <text:s text:c="2"/>| smallstar:0 <text:s text:c="4"/>| Y <text:s text:c="7"/>| PASS <text:s/></text:p>
      <text:p text:style-name="P1">smallstar <text:s text:c="4"/>| smallstar:0 <text:s text:c="2"/>| smallstar:0 <text:s text:c="4"/>| N <text:s text:c="7"/>| PASS <text:s/></text:p>
      <text:p text:style-name="P1">smallstar <text:s text:c="4"/>| smallstar:0 <text:s text:c="2"/>| :0 <text:s text:c="13"/>| N <text:s text:c="7"/>| PASS <text:s/></text:p>
      <text:p text:style-name="P1"/>
      <text:p text:style-name="P1">Maps display except in the case where the xterm is using :0 (X unix socket) and firefox is using smallstar:0 (X internet socket). But it does work if I rename .mozilla, to force a fresh profile.</text:p>
      <text:p text:style-name="P1"><text:s text:c="3"/></text:p>
      <text:p text:style-name="P1">I plan to investigate this furth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Tahoma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Tahoma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0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uncan Roe</meta:initial-creator>
    <meta:creation-date>2022-06-28T10:59:08.515688191</meta:creation-date>
    <dc:date>2022-06-28T11:17:07.923911520</dc:date>
    <dc:creator>Duncan Roe</dc:creator>
    <meta:editing-duration>PT17M59S</meta:editing-duration>
    <meta:editing-cycles>3</meta:editing-cycles>
    <meta:generator>LibreOffice/6.2.8.2$Linux_X86_64 LibreOffice_project/f82ddfca21ebc1e222a662a32b25c0c9d20169ee</meta:generator>
    <meta:document-statistic meta:table-count="0" meta:image-count="0" meta:object-count="0" meta:page-count="1" meta:paragraph-count="24" meta:word-count="233" meta:character-count="1641" meta:non-whitespace-character-count="1216"/>
  </office:meta>
</office:document-meta>
</file>